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12cm" fo:margin-left="0cm" table:align="left"/>
    </style:style>
    <style:style style:name="Таблица1.A" style:family="table-column">
      <style:table-column-properties style:column-width="5.198cm"/>
    </style:style>
    <style:style style:name="Таблица1.B" style:family="table-column">
      <style:table-column-properties style:column-width="1.909cm"/>
    </style:style>
    <style:style style:name="Таблица1.C" style:family="table-column">
      <style:table-column-properties style:column-width="9.8cm"/>
    </style:style>
    <style:style style:name="Таблица1.D" style:family="table-column">
      <style:table-column-properties style:column-width="3.992cm"/>
    </style:style>
    <style:style style:name="Таблица1.E" style:family="table-column">
      <style:table-column-properties style:column-width="5.814cm"/>
    </style:style>
    <style:style style:name="Таблица1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paragraph-rsid="00156d7f" style:text-blinking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rsid="001a1039" officeooo:paragraph-rsid="001a1039" style:text-blinking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14%" fo:text-align="end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4pt" fo:letter-spacing="normal" fo:font-style="normal" style:text-underline-style="none" fo:font-weight="bold" officeooo:rsid="001a1039" officeooo:paragraph-rsid="001a1039" style:text-blinking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bold" style:text-blinking="false" fo:background-color="#ffffff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4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156d7f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rsid="00156d7f" officeooo:paragraph-rsid="00156d7f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0e0a27" officeooo:paragraph-rsid="00167258" style:text-blinking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0e4328" officeooo:paragraph-rsid="0017526a" style:text-blinking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79298" officeooo:paragraph-rsid="0017526a" style:text-blinking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79298" officeooo:paragraph-rsid="0018e4ea" style:text-blinking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0f6b42" officeooo:paragraph-rsid="0018e4ea" style:text-blinking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5efe5" officeooo:paragraph-rsid="00190003" style:text-blinking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solid" style:text-line-through-type="single" style:text-underline-style="none" officeooo:rsid="0015c162" officeooo:paragraph-rsid="00190003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bold" style:text-blinking="false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paragraph-rsid="00167258" style:text-blinking="false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/>
    </style:style>
    <style:style style:name="P2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67258" officeooo:paragraph-rsid="00167258" style:text-blinking="false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7526a" officeooo:paragraph-rsid="0017526a" style:text-blinking="false"/>
    </style:style>
    <style:style style:name="P2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8e4ea" officeooo:paragraph-rsid="0018e4ea" style:text-blinking="false"/>
    </style:style>
    <style:style style:name="P2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90003" officeooo:paragraph-rsid="00190003" style:text-blinking="false"/>
    </style:style>
    <style:style style:name="P2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a1039" officeooo:paragraph-rsid="001a1039" style:text-blinking="false"/>
    </style:style>
    <style:style style:name="P2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2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 fo:font-weight="normal"/>
    </style:style>
    <style:style style:name="P2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Times New Roman1" fo:font-size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2pt" officeooo:rsid="00156d7f" officeooo:paragraph-rsid="00156d7f" style:font-size-asian="2pt" style:font-size-complex="2pt"/>
    </style:style>
    <style:style style:name="P30" style:family="paragraph" style:parent-style-name="Standard">
      <style:text-properties officeooo:rsid="000e0a27" officeooo:paragraph-rsid="00167258"/>
    </style:style>
    <style:style style:name="P31" style:family="paragraph" style:parent-style-name="Standard">
      <style:text-properties officeooo:rsid="000e0a27" officeooo:paragraph-rsid="0017526a"/>
    </style:style>
    <style:style style:name="P32" style:family="paragraph" style:parent-style-name="Standard">
      <style:text-properties officeooo:rsid="000e4328" officeooo:paragraph-rsid="0017526a"/>
    </style:style>
    <style:style style:name="P33" style:family="paragraph" style:parent-style-name="Standard">
      <style:text-properties officeooo:rsid="000f6b42" officeooo:paragraph-rsid="0017526a"/>
    </style:style>
    <style:style style:name="P34" style:family="paragraph" style:parent-style-name="Standard">
      <style:text-properties officeooo:rsid="000f6b42" officeooo:paragraph-rsid="0018e4ea"/>
    </style:style>
    <style:style style:name="P35" style:family="paragraph" style:parent-style-name="Standard">
      <style:text-properties officeooo:rsid="0016bddf" officeooo:paragraph-rsid="0017526a"/>
    </style:style>
    <style:style style:name="P36" style:family="paragraph" style:parent-style-name="Standard">
      <style:text-properties officeooo:rsid="0010ccf3" officeooo:paragraph-rsid="0018e4ea"/>
    </style:style>
    <style:style style:name="P37" style:family="paragraph" style:parent-style-name="Standard">
      <style:text-properties officeooo:rsid="001235fd" officeooo:paragraph-rsid="0018e4ea"/>
    </style:style>
    <style:style style:name="P38" style:family="paragraph" style:parent-style-name="Standard">
      <style:text-properties style:text-line-through-style="solid" style:text-line-through-type="single" officeooo:rsid="0013f162" officeooo:paragraph-rsid="0018e4ea"/>
    </style:style>
    <style:style style:name="P39" style:family="paragraph" style:parent-style-name="Standard">
      <style:text-properties style:text-line-through-style="none" style:text-line-through-type="none" officeooo:rsid="0013f162" officeooo:paragraph-rsid="0018e4ea"/>
    </style:style>
    <style:style style:name="P40" style:family="paragraph" style:parent-style-name="Standard">
      <style:text-properties style:text-line-through-style="none" style:text-line-through-type="none" officeooo:rsid="0015c162" officeooo:paragraph-rsid="0018e4ea"/>
    </style:style>
    <style:style style:name="P41" style:family="paragraph" style:parent-style-name="Standard">
      <style:text-properties style:text-line-through-style="none" style:text-line-through-type="none" officeooo:rsid="0015c162" officeooo:paragraph-rsid="00190003"/>
    </style:style>
    <style:style style:name="P42" style:family="paragraph" style:parent-style-name="Standard">
      <style:text-properties style:text-line-through-style="none" style:text-line-through-type="none" officeooo:rsid="0015ea78" officeooo:paragraph-rsid="00190003"/>
    </style:style>
    <style:style style:name="P43" style:family="paragraph" style:parent-style-name="Standard">
      <style:text-properties style:text-line-through-style="none" style:text-line-through-type="none" officeooo:rsid="0015efe5" officeooo:paragraph-rsid="00190003"/>
    </style:style>
    <style:style style:name="P44" style:family="paragraph" style:parent-style-name="Standard">
      <style:text-properties officeooo:rsid="000e4328" officeooo:paragraph-rsid="0017526a"/>
    </style:style>
    <style:style style:name="P45" style:family="paragraph" style:parent-style-name="Standard">
      <style:text-properties fo:font-weight="normal" officeooo:rsid="00179298" officeooo:paragraph-rsid="0017526a" style:font-weight-asian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79298" officeooo:paragraph-rsid="0018e4ea" style:text-blinking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84bb3" officeooo:paragraph-rsid="0018e4ea" style:text-blinking="false"/>
    </style:style>
    <style:style style:name="P48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56d7f" officeooo:paragraph-rsid="00156d7f" style:text-blinking="false" fo:background-color="#ffffff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officeooo:rsid="00167258" officeooo:paragraph-rsid="00167258" style:text-blinking="false" fo:background-color="#ffffff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style:text-blinking="false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Times New Roman1" fo:font-size="12pt" fo:font-style="normal" style:text-underline-style="none" fo:font-weight="normal" officeooo:rsid="00190003" officeooo:paragraph-rsid="00190003" style:text-blinking="false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3" style:family="text">
      <style:text-properties style:text-line-through-style="none" style:text-line-through-type="none" style:font-name="Times New Roman1" fo:font-size="12pt" style:text-underline-style="none" style:text-blinking="false" fo:background-color="#ffffff" loext:char-shading-value="0"/>
    </style:style>
    <style:style style:name="T4" style:family="text">
      <style:text-properties style:text-line-through-style="none" style:text-line-through-type="none" style:font-name="Times New Roman1" fo:font-size="12pt" style:text-underline-style="none" officeooo:rsid="00156d7f" style:text-blinking="false" fo:background-color="#ffffff" loext:char-shading-value="0"/>
    </style:style>
    <style:style style:name="T5" style:family="text">
      <style:text-properties style:text-line-through-style="none" style:text-line-through-type="none" style:font-name="Times New Roman1" fo:font-size="12pt" style:text-underline-style="none" officeooo:rsid="00167258" style:text-blinking="false" fo:background-color="#ffffff" loext:char-shading-value="0"/>
    </style:style>
    <style:style style:name="T6" style:family="text">
      <style:text-properties style:text-line-through-style="none" style:text-line-through-type="none" style:font-name="Times New Roman1" fo:font-size="12pt" fo:font-style="normal" fo:font-weight="normal" style:text-blinking="false"/>
    </style:style>
    <style:style style:name="T7" style:family="text">
      <style:text-properties style:text-line-through-style="none" style:text-line-through-type="none" style:font-name="Times New Roman1" fo:font-size="12pt" fo:font-style="normal" fo:font-weight="normal" officeooo:rsid="00184bb3" style:text-blinking="false"/>
    </style:style>
    <style:style style:name="T8" style:family="text">
      <style:text-properties style:text-line-through-style="none" style:text-line-through-type="none" style:font-name="Times New Roman1" fo:font-size="12pt" fo:font-style="normal" fo:font-weight="normal" officeooo:rsid="0015efe5" style:text-blinking="false"/>
    </style:style>
    <style:style style:name="T9" style:family="text">
      <style:text-properties style:text-line-through-style="none" style:text-line-through-type="none" style:font-name="Times New Roman1" fo:font-size="12pt" fo:font-style="normal" fo:font-weight="normal" officeooo:rsid="00190003" style:text-blinking="false"/>
    </style:style>
    <style:style style:name="T10" style:family="text">
      <style:text-properties style:text-line-through-style="none" style:text-line-through-type="none" officeooo:rsid="00179298"/>
    </style:style>
    <style:style style:name="T11" style:family="text">
      <style:text-properties style:text-line-through-style="none" style:text-line-through-type="none" officeooo:rsid="0015c16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79298" style:font-weight-asian="normal" style:font-weight-complex="normal"/>
    </style:style>
    <style:style style:name="T15" style:family="text">
      <style:text-properties fo:font-weight="normal" officeooo:rsid="0017526a" style:font-weight-asian="normal" style:font-weight-complex="normal"/>
    </style:style>
    <style:style style:name="T16" style:family="text">
      <style:text-properties style:font-name="Times New Roman1" fo:font-size="14pt" fo:font-weight="bold"/>
    </style:style>
    <style:style style:name="T17" style:family="text">
      <style:text-properties style:font-name="Times New Roman1" fo:font-size="14pt" fo:language="ru" fo:country="RU" fo:font-weight="bold" officeooo:rsid="00156d7f"/>
    </style:style>
    <style:style style:name="T18" style:family="text">
      <style:text-properties style:font-name="Times New Roman1" fo:font-size="12pt" fo:font-weight="bold"/>
    </style:style>
    <style:style style:name="T19" style:family="text">
      <style:text-properties style:font-name="Times New Roman1" fo:font-size="12pt" fo:font-weight="bold" fo:background-color="#ffffff" loext:char-shading-value="0"/>
    </style:style>
    <style:style style:name="T20" style:family="text">
      <style:text-properties style:font-name="Times New Roman1" fo:font-size="12pt" fo:font-style="italic" fo:background-color="#ffffff" loext:char-shading-value="0"/>
    </style:style>
    <style:style style:name="T21" style:family="text">
      <style:text-properties style:font-name="Times New Roman1" fo:font-size="12pt" fo:font-style="normal" fo:font-weight="normal"/>
    </style:style>
    <style:style style:name="T22" style:family="text">
      <style:text-properties style:font-name="Times New Roman1" fo:font-size="12pt" fo:font-style="normal" fo:font-weight="normal" officeooo:rsid="0017526a"/>
    </style:style>
    <style:style style:name="T2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24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25" style:family="text">
      <style:text-properties fo:font-variant="normal" fo:text-transform="none" style:text-line-through-style="none" style:text-line-through-type="none" fo:font-style="normal" style:text-underline-style="none" fo:font-weight="bold" officeooo:rsid="0018e4ea" style:text-blinking="false"/>
    </style:style>
    <style:style style:name="T26" style:family="text">
      <style:text-properties officeooo:rsid="00156d7f"/>
    </style:style>
    <style:style style:name="T27" style:family="text">
      <style:text-properties officeooo:rsid="00167258"/>
    </style:style>
    <style:style style:name="T28" style:family="text">
      <style:text-properties officeooo:rsid="001b0304"/>
    </style:style>
    <style:style style:name="T29" style:family="text">
      <style:text-properties officeooo:rsid="0016bddf"/>
    </style:style>
    <style:style style:name="T30" style:family="text">
      <style:text-properties officeooo:rsid="0017526a"/>
    </style:style>
    <style:style style:name="T31" style:family="text">
      <style:text-properties officeooo:rsid="000e4328"/>
    </style:style>
    <style:style style:name="T32" style:family="text">
      <style:text-properties style:font-weight-asian="normal" style:font-weight-complex="normal"/>
    </style:style>
    <style:style style:name="T33" style:family="text">
      <style:text-properties officeooo:rsid="0017526a" style:font-weight-asian="normal" style:font-weight-complex="normal"/>
    </style:style>
    <style:style style:name="T34" style:family="text">
      <style:text-properties officeooo:rsid="000f6b42"/>
    </style:style>
    <style:style style:name="T35" style:family="text">
      <style:text-properties officeooo:rsid="0018e4ea"/>
    </style:style>
    <style:style style:name="T36" style:family="text">
      <style:text-properties officeooo:rsid="00179298"/>
    </style:style>
    <style:style style:name="T37" style:family="text">
      <style:text-properties officeooo:rsid="0010ccf3"/>
    </style:style>
    <style:style style:name="T38" style:family="text">
      <style:text-properties officeooo:rsid="001235fd"/>
    </style:style>
    <style:style style:name="T39" style:family="text">
      <style:text-properties officeooo:rsid="00190003"/>
    </style:style>
    <style:style style:name="T40" style:family="text">
      <style:text-properties officeooo:rsid="00184bb3"/>
    </style:style>
    <style:style style:name="T41" style:family="text">
      <style:text-properties officeooo:rsid="001a1039"/>
    </style:style>
    <style:style style:name="T42" style:family="text">
      <style:text-properties officeooo:rsid="001a6d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Муниципальная бюджетная образовательная организация «Лицей №60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Конспект урока по математике «Путешествие в космос» <text:span text:style-name="T42">(4класс)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Учитель начальных классов Ю.Л. Васина </text:p>
      <text:p text:style-name="P3"/>
      <text:p text:style-name="P3"/>
      <text:p text:style-name="P3"/>
      <text:p text:style-name="P3"/>
      <text:p text:style-name="P2">г.о.Тольятти, 2021</text:p>
      <text:p text:style-name="P2"><text:soft-page-break/></text:p>
      <text:p text:style-name="P1"><text:span text:style-name="T26">Т</text:span>ехнологическая карта урока Математики <text:span text:style-name="T27">ко дню космонавтики</text:span></text:p>
      <text:p text:style-name="P5"><text:span text:style-name="T16">Тема: </text:span><text:span text:style-name="T17">Письменное умножение многозначного числа на трехзначное. Составление и решение уравнений.</text:span></text:p>
      <text:p text:style-name="P6"><text:span text:style-name="T18">Цели деятельности учителя: </text:span><text:span text:style-name="T3">Познакомить детей с приемом умножения </text:span><text:span text:style-name="T4">многозначных чисел </text:span><text:span text:style-name="T3">на трехзначное число, умение решать задачи, развивать логическое мышление и умение рассуждать. </text:span><text:span text:style-name="T4">Отработка навыка решений и составления уравнений.</text:span></text:p>
      <text:p text:style-name="P4">Планируемые результаты:</text:p>
      <text:p text:style-name="P7"><text:span text:style-name="T20">Предметные:</text:span><text:span text:style-name="T2"> </text:span><text:span text:style-name="T3">Знать способы умножения на трехзначное число. </text:span></text:p>
      <text:p text:style-name="P7"><text:span text:style-name="T3">Уметь решать математические задачи и примеры. </text:span><text:span text:style-name="T4">Составлять уравнения и решать их. Находить закономерности. Расширить знания о планетах Солнечной системы.</text:span></text:p>
      <text:p text:style-name="P8"><text:span text:style-name="T4">М</text:span><text:span text:style-name="T3">етапредметные. Познавательные — формирование действий анализа и синтеза, моделирования, структурирования знаний.</text:span></text:p>
      <text:p text:style-name="P6"><text:span text:style-name="T20">Личностные:</text:span><text:span text:style-name="T2"> </text:span><text:span text:style-name="T3">развивать самостоятельность, </text:span><text:span text:style-name="T5">построение образа «Я». Самооценка.</text:span></text:p>
      <text:p text:style-name="P48">Коммуникативные: научиться определять способы взаимодействия. Контролировать, корректировать и оценивать действия партнера, работа в парах, в группе.</text:p>
      <text:p text:style-name="P8"><text:span text:style-name="T3">Регулятивные: научиться ставить цель урока,осуществлять </text:span><text:span text:style-name="T5">контроль, коррекцию и оценку своих действий.</text:span></text:p>
      <text:p text:style-name="P6"><text:span text:style-name="T19">Тип урока:</text:span><text:span text:style-name="T2"> </text:span><text:span text:style-name="T3">Открытие нового знания.</text:span></text:p>
      <text:p text:style-name="P6"><text:span text:style-name="T19">Оборудование:</text:span><text:span text:style-name="T2"> </text:span><text:span text:style-name="T3">УМК Математика «Школа России», 4 кл., 2ч.: М.И.Моро, М.А.Бантова; </text:span><text:span text:style-name="T5">проектор</text:span><text:span text:style-name="T3">.</text:span></text:p>
      <text:p text:style-name="P49">Дидактические материалы: Презентация, карточки для дифференцированной работы, в группе, в парах, фигуры Пифагора, картинки луны и солнца у каждого ученика. </text:p>
      <text:p text:style-name="P29"><text:bookmark text:name="t.0"/><text:bookmark text:name="t.4d2990caedc533a112481e8efabf5d81ebb7a6e4"/>СО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6">Этап урока</text:p>
            <text:p text:style-name="P16">Методы и приемы</text:p>
          </table:table-cell>
          <table:table-cell table:style-name="Таблица1.A1" office:value-type="string">
            <text:p text:style-name="P16">Хронометраж</text:p>
          </table:table-cell>
          <table:table-cell table:style-name="Таблица1.A1" office:value-type="string">
            <text:p text:style-name="P16">Деятельность учителя</text:p>
          </table:table-cell>
          <table:table-cell table:style-name="Таблица1.A1" office:value-type="string">
            <text:p text:style-name="P16">Деятельность ученика</text:p>
          </table:table-cell>
          <table:table-cell table:style-name="Таблица1.A1" office:value-type="string">
            <text:p text:style-name="P16">Формируемые УУД</text:p>
          </table:table-cell>
        </table:table-row>
        <table:table-row>
          <table:table-cell table:style-name="Таблица1.A1" office:value-type="string">
            <text:p text:style-name="P17">1. Этап самоопределения к деятельности.</text:p>
            <text:p text:style-name="P20"/>
          </table:table-cell>
          <table:table-cell table:style-name="Таблица1.A1" office:value-type="string">
            <text:p text:style-name="P19">1 мин.</text:p>
          </table:table-cell>
          <table:table-cell table:style-name="Таблица1.A1" office:value-type="string">
            <text:p text:style-name="P30"><text:span text:style-name="T28">Здравствуйте,</text:span>Ребята, какой праздник мы отмечаем 12 апреля?</text:p>
            <text:p text:style-name="P9">-Как вы думаете , нужно ли космонавтам и людям, делающим космические корабли знать математику?</text:p>
          </table:table-cell>
          <table:table-cell table:style-name="Таблица1.A1" office:value-type="string">
            <text:p text:style-name="P21">День космонавтики. Ответы детей на вопрос.</text:p>
          </table:table-cell>
          <table:table-cell table:style-name="Таблица1.A1" office:value-type="string">
            <text:p text:style-name="P20">Р.: Формирование навыков самоконтроля: умений организовывать рабочее место, осуществлять настрой на работу.</text:p>
          </table:table-cell>
        </table:table-row>
        <table:table-row>
          <table:table-cell table:style-name="Таблица1.A1" office:value-type="string">
            <text:p text:style-name="P17">2. Актуализация знаний и мотивация.</text:p>
            <text:p text:style-name="P20"/>
          </table:table-cell>
          <table:table-cell table:style-name="Таблица1.A1" office:value-type="string">
            <text:p text:style-name="P20">4 мин.</text:p>
          </table:table-cell>
          <table:table-cell table:style-name="Таблица1.A1" office:value-type="string">
            <text:p text:style-name="P9">Откройте свои тетради, сегодня они у нас будут бортовыми журналами, и запишите дату нашего космического путешествия и слова «классная работа». <text:span text:style-name="T27">И</text:span>звестно, что в 1962 году американцы подорвали свою ракету, стартовавшую к Венере,так <text:soft-page-break/>как обнаружили с небольшим опозданием, <text:span text:style-name="T29">в</text:span> программе ракеты ошибку. Был пропущен знак. Казалось бы , 1 знак, а он мог обернуться катастрофой. Поэтому, будьте внимательны, когда считаете! <text:span text:style-name="T27">СЛАЙД1.Давайте проверим, все ли числа записаны верно в математическом диктанте?</text:span></text:p>
            <text:p text:style-name="P9"><text:span text:style-name="T27">СЛАЙД2</text:span>Чтобы запустить наш космический корабль, и отправиться в путешествие <text:s/>в космос, необходимо быстро выполнить ряд математических действий.</text:p>
            <text:p text:style-name="P30">Как связана эта цифра с нашим путешествием? (в солнечной системе 8 планет)</text:p>
            <text:p text:style-name="P30"><text:span text:style-name="T29">СЛАЙД3 </text:span>Какие планеты солнечной системы вы знаете? </text:p>
            <text:p text:style-name="P9">-Предлагаю вам совершить путешествие по этим планетам на космическом корабле.</text:p>
          </table:table-cell>
          <table:table-cell table:style-name="Таблица1.A1" office:value-type="string">
            <text:p text:style-name="P21">Запись числа в тетрадь. Работа на карточках в парах.</text:p>
            <text:p text:style-name="P21">(Проверка с доской)</text:p>
            <text:p text:style-name="P21"><text:soft-page-break/>Устный счет.</text:p>
            <text:p text:style-name="P9">((8*40-70):10*3-11):8=8</text:p>
            <text:p text:style-name="P21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(Меркурий, Венера, Земля, Марс, Юпитер,Сатурн,Уран, Нептун)</text:p>
          </table:table-cell>
          <table:table-cell table:style-name="Таблица1.A1" office:value-type="string">
            <text:p text:style-name="P20">П: Выявление <text:span text:style-name="T27">ошибок.</text:span></text:p>
            <text:p text:style-name="P20">Р.: Самоопределение к деятельности.</text:p>
            <text:p text:style-name="P21">К: Сотрудничество</text:p>
          </table:table-cell>
        </table:table-row>
        <table:table-row>
          <table:table-cell table:style-name="Таблица1.A1" office:value-type="string">
            <text:p text:style-name="P17">3. <text:span text:style-name="T30">Повторение изученного (деление на двузначное)</text:span></text:p>
            <text:p text:style-name="P27"/>
          </table:table-cell>
          <table:table-cell table:style-name="Таблица1.A1" office:value-type="string">
            <text:p text:style-name="P26"><text:span text:style-name="T22">3</text:span><text:span text:style-name="T21"> мин.</text:span></text:p>
          </table:table-cell>
          <table:table-cell table:style-name="Таблица1.A1" office:value-type="string">
            <text:p text:style-name="P31"><text:span text:style-name="T29">СЛАЙД4 </text:span>1. Остановка «Меркурий»</text:p>
            <text:p text:style-name="P32">Температура достигает 300 градусов тепла. Хотите узнать, сколько земных суток длится год на Меркурии?</text:p>
            <text:p text:style-name="P31">-<text:span text:style-name="T31">Найдите частное чисел 7920 и 90 (на доске и в тетрадях)</text:span></text:p>
            <text:p text:style-name="P31">-<text:span text:style-name="T31">Значит , год на Меркурии длится 88 земных суток)</text:span></text:p>
            <text:p text:style-name="P31">-<text:span text:style-name="T31">А сейчас мы узнаем, во сколько раз Меркурий меньше Земли.</text:span></text:p>
            <text:p text:style-name="P31">-<text:span text:style-name="T31">Найдите частное чисел 1580 и 79 (Меркурий в 20 раз меньше Земли)</text:span></text:p>
            <text:p text:style-name="P10">Молодцы, ребята! Отправляемся дальше.</text:p>
          </table:table-cell>
          <table:table-cell table:style-name="Таблица1.A1" office:value-type="string">
            <text:p text:style-name="P22">Дети решают примеры на доске и в тетради.</text:p>
          </table:table-cell>
          <table:table-cell table:style-name="Таблица1.A1" office:value-type="string">
            <text:p text:style-name="P20">Л.: Установление связи между целью учебной деятельности и ее мотивом.</text:p>
            <text:p text:style-name="P20">П.: Выявление существенного; осознавать познавательную задачу.</text:p>
            <text:p text:style-name="P20">Р.: Принятие и сохранение учебной задачи.</text:p>
          </table:table-cell>
        </table:table-row>
        <table:table-row>
          <table:table-cell table:style-name="Таблица1.A1" office:value-type="string">
            <text:p text:style-name="P17">4. Открытие нового знания.</text:p>
            <text:p text:style-name="P20"/>
          </table:table-cell>
          <table:table-cell table:style-name="Таблица1.A1" office:value-type="string">
            <text:p text:style-name="P18">1<text:span text:style-name="T35">3</text:span> мин.</text:p>
          </table:table-cell>
          <table:table-cell table:style-name="Таблица1.A1" office:value-type="string">
            <text:p text:style-name="P32"><text:span text:style-name="T29">СЛАЙД5 </text:span>2.Остановка «Венера» Венера имеет слой плотной атмосферы. <text:span text:style-name="T34">В ней так много облаков, что кажется, вся окутана ватой. Температура достигает 450 градусов. По размерам равна Земле. Давайте </text:span><text:soft-page-break/><text:span text:style-name="T34">узнаем,сколько земных суток длится год на Венере.</text:span></text:p>
            <text:p text:style-name="P33">(Задание по вариантам. Двое у доски)</text:p>
            <text:p text:style-name="P33">1в. (10588 -136 *58):12=255</text:p>
            <text:p text:style-name="P33">2в. (257 *34 +262):40=225</text:p>
            <text:p text:style-name="P33">-Год на Венере длится 225 земных суток.</text:p>
            <text:p text:style-name="P35">СЛАЙД 6 .(Работа в парах) Найдите лишних пример</text:p>
            <text:p text:style-name="P35">763 *<text:span text:style-name="T12">24 <text:s text:c="5"/>502</text:span><text:span text:style-name="T13">*72 <text:s text:c="5"/>761*524 <text:s text:c="3"/>3720*54</text:span></text:p>
            <text:p text:style-name="P35"><text:span text:style-name="T13">(умножение на трехзначное) Решите примеры в парах, а для решения трехзначного соста</text:span><text:span text:style-name="T14">в</text:span><text:span text:style-name="T13">ьте алгоритм </text:span><text:span text:style-name="T14">решения. </text:span><text:span text:style-name="T15">Проверка</text:span><text:span text:style-name="T14">.</text:span></text:p>
            <text:p text:style-name="P45">СЛАЙД7 На доске продублирую алгоритм умножения многозначного числа на трехзначное.</text:p>
            <text:p text:style-name="P11"><text:span text:style-name="T32">Давайте разберем еще несколько подобны</text:span><text:span text:style-name="T33">х </text:span><text:span text:style-name="T32">примеров. 1 у доски ,остальные в тетради. 2 пример самостоятельно в тетради.</text:span></text:p>
          </table:table-cell>
          <table:table-cell table:style-name="Таблица1.A1" office:value-type="string">
            <text:p text:style-name="P22">Дети находят значения выражений. 2 учеников на доске <text:soft-page-break/>пишут, остальные в тетрадях.</text:p>
            <text:p text:style-name="P22">Работают в парах, <text:s/>находят пример нового типа, составляют алгоритм решения. И решают. Затем с объяснением решают подобные примеры на доске. </text:p>
          </table:table-cell>
          <table:table-cell table:style-name="Таблица1.A1" office:value-type="string">
            <text:p text:style-name="P20">П.: Выявление существенного; осуществление операции анализа, синтеза, сравнения, <text:soft-page-break/>классификации.</text:p>
            <text:p text:style-name="P20">К.: построение высказываний, ответов.</text:p>
            <text:p text:style-name="P22">Р: ставят цель, осуществляют контроль</text:p>
            <text:p text:style-name="P22">Л: самооценка</text:p>
          </table:table-cell>
        </table:table-row>
        <table:table-row>
          <table:table-cell table:style-name="Таблица1.A1" office:value-type="string">
            <text:p text:style-name="P17">5. <text:span text:style-name="T41">Здоровье сберегающие технологии.</text:span></text:p>
            <text:p text:style-name="P20"/>
          </table:table-cell>
          <table:table-cell table:style-name="Таблица1.A1" office:value-type="string">
            <text:p text:style-name="P20"><text:span text:style-name="T35">2</text:span> мин.</text:p>
          </table:table-cell>
          <table:table-cell table:style-name="Таблица1.A1" office:value-type="string">
            <text:p text:style-name="P34"><text:span text:style-name="T36">СЛАЙД 8 </text:span>3. Следующая остановка Марс. Песчано-красная планета, очень холодная (до -100 градусов). Постоянно дуют холодные ветры.</text:p>
            <text:p text:style-name="P13">Красный глаз -это Марс. А чтобы наши глаза не были красными, им нужен отдых. Давайте сделаем упражнения. <text:s/><text:span text:style-name="T36">. </text:span></text:p>
          </table:table-cell>
          <table:table-cell table:style-name="Таблица1.A1" office:value-type="string">
            <text:p text:style-name="P23">Дети выполняют упражнения</text:p>
          </table:table-cell>
          <table:table-cell table:style-name="Таблица1.A1" office:value-type="string">
            <text:p text:style-name="P23">Л: самовыражение</text:p>
          </table:table-cell>
        </table:table-row>
        <table:table-row>
          <table:table-cell table:style-name="Таблица1.A1" office:value-type="string">
            <text:p text:style-name="P17">6. <text:span text:style-name="T35">Дифференцированная работа. Решение и составление уравнений.</text:span></text:p>
            <text:p text:style-name="P20"/>
          </table:table-cell>
          <table:table-cell table:style-name="Таблица1.A1" office:value-type="string">
            <text:p text:style-name="P20"><text:span text:style-name="T39">7</text:span> мин.</text:p>
          </table:table-cell>
          <table:table-cell table:style-name="Таблица1.A1" office:value-type="string">
            <text:p text:style-name="P34">Остановка Юпитер. Планета состоит из одних облаков. <text:span text:style-name="T37">На этой остановке нам необходимо решить уравнения , чтобы узнать, во сколько раз Юпитер больше Земли. Работать будем на карточках.</text:span></text:p>
            <text:p text:style-name="P36"><text:span text:style-name="T36">3</text:span>уровень. 8218:(х-713) = 14</text:p>
            <text:p text:style-name="P36">2уровень. Х :4 =325</text:p>
            <text:p text:style-name="P36"><text:span text:style-name="T36">1</text:span>уровень. Х:100 = 13</text:p>
            <text:p text:style-name="P37">(проверка с доской)</text:p>
            <text:p text:style-name="P36">Юпитер больше Земли по своему объему в 1300раз)</text:p>
            <text:p text:style-name="P12">(Уч.стр.77 №321). Составить уравнение. Проверка с доской. Запишите любое уравнение в тетрадь и <text:soft-page-break/>решите. Проверка каждого уравнения уст<text:span text:style-name="T42">н</text:span>о.</text:p>
          </table:table-cell>
          <table:table-cell table:style-name="Таблица1.A1" office:value-type="string">
            <text:p text:style-name="P23">Дети решают уравнения соответственно своему уровню. Проверка с доской. Отвечают на вопрос учителя.</text:p>
            <text:p text:style-name="P23">Работа с учебником -составление уравнения и самостоятельное решение,затем <text:soft-page-break/>проверяют самостоятельно.</text:p>
          </table:table-cell>
          <table:table-cell table:style-name="Таблица1.A1" office:value-type="string">
            <text:p text:style-name="P20">П.: Выявление существенного; осуществление операции анализа, синтеза, сравнения, классификации.</text:p>
            <text:p text:style-name="P23">Р:развитие самостоятельности</text:p>
            <text:p text:style-name="P23">Л: каждый чувствует себя успешным на своем уровне заданий</text:p>
          </table:table-cell>
        </table:table-row>
        <table:table-row>
          <table:table-cell table:style-name="Таблица1.A1" office:value-type="string">
            <text:p text:style-name="P28"><text:span text:style-name="T24">7. Включение в систему знаний. </text:span><text:span text:style-name="T25">Решение задач в группе</text:span><text:span text:style-name="T23">.</text:span></text:p>
          </table:table-cell>
          <table:table-cell table:style-name="Таблица1.A1" office:value-type="string">
            <text:p text:style-name="P20"><text:span text:style-name="T39">8</text:span> мин.</text:p>
          </table:table-cell>
          <table:table-cell table:style-name="Таблица1.A1" office:value-type="string">
            <text:p text:style-name="P36"><text:span text:style-name="T36">СЛАЙД 10. </text:span>5. Остановка Сатурн. Это огромный облачный шар, окруженный кольцом. Но кольцо не твердое, <text:span text:style-name="T38">оно состоит из мелких осколков, которые мчатся вокруг планеты. Посмотрите на числовой ряд и установите в нем закономерность и продолжите ряд. Тогда вы узнаете очень интересный факт о Сатурне.</text:span></text:p>
            <text:p text:style-name="P37">1966,1981, 1996 , ___, ___ (каждое последующее число больше предыдущего на 15) <text:span text:style-name="T36">(2011,2026).</text:span></text:p>
            <text:p text:style-name="P46">Через каждые 15 лет кольцо исчезает и Сатурн кажется обычной планетой. Потом кольцо снова появляется тоненькой ниточкой и постепенно увеличивается.</text:p>
            <text:p text:style-name="P38"><text:span text:style-name="T10">СЛАЙД 11. </text:span><text:span text:style-name="T11">6.</text:span><text:span text:style-name="T1">Самые дальние планеты осталось нам посетить. Планета Уран . Он очень похож на Юпитер. Здесь холодные миры. Так давайте поработаем в группах . Вам необходимо решить задачи.(на листочках и на доске)</text:span></text:p>
            <text:p text:style-name="P39">1) Первый искусственный спутник Земли весил 83 кг 600г, второй 508 кг 300г. На сколько кг второй спутник тяжелее первого? (на 424кг 700г)</text:p>
            <text:p text:style-name="P39">2)Полет Ю.А. Гагарина начался в 9ч 7 мин и продолжился 1ч 48 мин. Найдите время окончания полета (10ч 55мин)</text:p>
            <text:p text:style-name="P38"><text:span text:style-name="T1">3)Ю.А. Гагарин поднимался над землей на наибольшую высоту 302 км, а наименьшая его высота 174км. Чему равна средняя </text:span><text:span text:style-name="T11">высота полета космонавта? ((302+174):2=238км)</text:span></text:p>
            <text:p text:style-name="P40">4) Два лунохода отправились навстречу друг другу и через 3 часа встретились. Первый шел со скоростью 4 км/ч, второй 3км/ч. Какое расстояние было между ними сначала?</text:p>
            <text:p text:style-name="P40"><text:soft-page-break/><text:s/>(проверка с доской)</text:p>
            <text:p text:style-name="P47">5)Уч.стр.75 №306 (45мин, 16ч, 1/12, 1/3)</text:p>
            <text:p text:style-name="P15"><text:span text:style-name="T7">СЛАЙД 12. <text:s/></text:span><text:span text:style-name="T6"><text:s/>Нептун <text:s/></text:span><text:span text:style-name="T9">с</text:span><text:span text:style-name="T6">овершает оборот вокруг солнца за 164 года. Сутки длятся 16 часов. Геометрическое задание . Из фигур </text:span><text:span text:style-name="T8">П</text:span><text:span text:style-name="T6">ифагора составить фигуру ракеты . Проверка с доской</text:span></text:p>
          </table:table-cell>
          <table:table-cell table:style-name="Таблица1.A1" office:value-type="string">
            <text:p text:style-name="P20"><text:s/><text:span text:style-name="T35">Нахождение закономерности. Решение задач в группе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4">Из фигур Пифагора <text:soft-page-break/>дети делают ракеты (в группе)</text:p>
          </table:table-cell>
          <table:table-cell table:style-name="Таблица1.A1" office:value-type="string">
            <text:p text:style-name="P20"><text:span text:style-name="T42">П</text:span>.: использование знаково-символические средства для решения различных учебных задач. <text:span text:style-name="T39">Создание предметов из геометрических фигур</text:span></text:p>
            <text:p text:style-name="P23">Л: самовыражение себя в коллективе</text:p>
            <text:p text:style-name="P23">К:работа в группе, умение договариваться и находить компромиссы.</text:p>
          </table:table-cell>
        </table:table-row>
        <table:table-row>
          <table:table-cell table:style-name="Таблица1.A1" office:value-type="string">
            <text:p text:style-name="P17">8. Рефлексия деятельности.</text:p>
          </table:table-cell>
          <table:table-cell table:style-name="Таблица1.A1" office:value-type="string">
            <text:p text:style-name="P20"><text:span text:style-name="T39">2</text:span> мин.</text:p>
          </table:table-cell>
          <table:table-cell table:style-name="Таблица1.A1" office:value-type="string">
            <text:p text:style-name="P41">А теперь возвращаемся на нашу родную планету Земля.</text:p>
            <text:p text:style-name="P42">Вот и закончилось наше космическое путешествие . Что мы повторили за время нашего путешествия? </text:p>
            <text:p text:style-name="P42">-Вы должны помнить, что ваши знания нужны <text:s/>планете Земля, которая всегда б<text:span text:style-name="T40">у</text:span>дет надеяться на вас и гордиться Вами.</text:p>
            <text:p text:style-name="P42">Отметки за урок!</text:p>
            <text:p text:style-name="P42"><text:span text:style-name="T40">Если </text:span>Вам понравилось путешествие. <text:span text:style-name="T40">В</text:span>се ли было понятно, чувствовали ли вы себя уверенно, <text:span text:style-name="T40">освоили новую тему</text:span>? Поднимите желтое солнышко, если что -то осталось непонятно, не со всеми заданиями справились, поднимите серую луну.</text:p>
            <text:p text:style-name="P43">Солнце центр нашей вселенной , оно большое и теплое . А луна холмистая , но вместе мы сможем преодолеть все преграды и нам всегда будет светить солнышко.</text:p>
            <text:p text:style-name="P14">Домашнее задание — учебник стр. <text:span text:style-name="T40">77</text:span>№<text:span text:style-name="T40">316,320 (Найти значения выражений и решить задачу)</text:span></text:p>
          </table:table-cell>
          <table:table-cell table:style-name="Таблица1.A1" office:value-type="string">
            <text:p text:style-name="P20">Выполняют анализ деятельности.</text:p>
            <text:p text:style-name="P25">Запись домашнего задания в дневник.</text:p>
          </table:table-cell>
          <table:table-cell table:style-name="Таблица1.A1" office:value-type="string">
            <text:p text:style-name="P20">Р: <text:span text:style-name="T39">подведения итогов</text:span></text:p>
            <text:p text:style-name="P24">Л: самовыражение, <text:span text:style-name="T41">рефлексия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Объект_20_без_20_заливки" style:display-name="Объект без заливки" style:family="paragraph" style:parent-style-name="Обычный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text-emphasize="none"/>
    </style:style>
    <style:style style:name="Объект_20_без_20_заливки_20_и_20_линий" style:display-name="Объект без заливки и линий" style:family="paragraph" style:parent-style-name="Обычный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size-asian="32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Заглавие_20_А4" style:display-name="Заглавие А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Заголовок_20_А4" style:display-name="Заголовок А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Текст_20_А4" style:display-name="Текст А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Заглавие_20_А0" style:display-name="Заглавие А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Заголовок_20_А0" style:display-name="Заголовок А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Текст_20_А0" style:display-name="Текст А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Графика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Фигуры" style:family="paragraph" style:parent-style-name="Графика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синим" style:display-name="Заливка сини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зелёным" style:display-name="Заливка зелё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красным" style:display-name="Заливка красн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Заливка_20_жёлтым" style:display-name="Заливка жёлтым" style:family="paragraph" style:parent-style-name="Заливка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" style:family="paragraph" style:parent-style-name="Фигуры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синий" style:display-name="Контур синий" style:family="paragraph" style:parent-style-name="Контур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зеленый" style:display-name="Контур зеленый" style:family="paragraph" style:parent-style-name="Контур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красный" style:display-name="Контур красный" style:family="paragraph" style:parent-style-name="Контур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Контур_20_жёлтый" style:display-name="Контур жёлтый" style:family="paragraph" style:parent-style-name="Контур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Линии" style:family="paragraph" style:parent-style-name="Графика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Стрелки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Штриховая_20_линия" style:display-name="Штриховая линия" style:family="paragraph" style:parent-style-name="Линии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Обычный_7e_LT_7e_Gliederung_20_1" style:display-name="Обычный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Обычный_7e_LT_7e_Gliederung_20_2" style:display-name="Обычный~LT~Gliederung 2" style:family="paragraph" style:parent-style-name="Обычный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Обычный_7e_LT_7e_Gliederung_20_3" style:display-name="Обычный~LT~Gliederung 3" style:family="paragraph" style:parent-style-name="Обычный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Обычный_7e_LT_7e_Gliederung_20_4" style:display-name="Обычный~LT~Gliederung 4" style:family="paragraph" style:parent-style-name="Обычный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5" style:display-name="Обычный~LT~Gliederung 5" style:family="paragraph" style:parent-style-name="Обычный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6" style:display-name="Обычный~LT~Gliederung 6" style:family="paragraph" style:parent-style-name="Обычный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7" style:display-name="Обычный~LT~Gliederung 7" style:family="paragraph" style:parent-style-name="Обычный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8" style:display-name="Обычный~LT~Gliederung 8" style:family="paragraph" style:parent-style-name="Обычный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Gliederung_20_9" style:display-name="Обычный~LT~Gliederung 9" style:family="paragraph" style:parent-style-name="Обычный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Обычный_7e_LT_7e_Titel" style:display-name="Обычный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Обычный_7e_LT_7e_Untertitel" style:display-name="Обычный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Обычный_7e_LT_7e_Notizen" style:display-name="Обычный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Обычный_7e_LT_7e_Hintergrundobjekte" style:display-name="Обычный~LT~Hintergrundobjekte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Обычный_7e_LT_7e_Hintergrund" style:display-name="Обычный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1" fo:font-family="Arial" style:font-family-generic="roman" style:font-pitch="variable" fo:font-size="18pt" style:font-size-asian="18pt"/>
    </style:style>
    <style:style style:name="Объекты_20_фона" style:display-name="Объекты фона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Фон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Примечания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Структура_20_1" style:display-name="Структура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Структура_20_2" style:display-name="Структура 2" style:family="paragraph" style:parent-style-name="Структура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Структура_20_3" style:display-name="Структура 3" style:family="paragraph" style:parent-style-name="Структура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Структура_20_4" style:display-name="Структура 4" style:family="paragraph" style:parent-style-name="Структура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5" style:display-name="Структура 5" style:family="paragraph" style:parent-style-name="Структура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6" style:display-name="Структура 6" style:family="paragraph" style:parent-style-name="Структура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7" style:display-name="Структура 7" style:family="paragraph" style:parent-style-name="Структура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8" style:display-name="Структура 8" style:family="paragraph" style:parent-style-name="Структура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Структура_20_9" style:display-name="Структура 9" style:family="paragraph" style:parent-style-name="Структура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Заглавие1_7e_LT_7e_Gliederung_20_1" style:display-name="Заглавие1~LT~Gliederung 1" style:family="paragraph" style:default-outline-level="">
      <style:paragraph-properties fo:margin-top="0.282cm" fo:margin-bottom="0cm" loext:contextual-spacing="false" fo:line-height="100%" fo:text-align="start" style:justify-single-word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Заглавие1_7e_LT_7e_Gliederung_20_2" style:display-name="Заглавие1~LT~Gliederung 2" style:family="paragraph" style:parent-style-name="Заглавие1_7e_LT_7e_Gliederung_20_1" style:default-outline-level="">
      <style:paragraph-properties fo:margin-top="0.245cm" fo:margin-bottom="0cm" loext:contextual-spacing="false" fo:line-height="100%" fo:text-align="start" style:justify-single-word="fals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Заглавие1_7e_LT_7e_Gliederung_20_3" style:display-name="Заглавие1~LT~Gliederung 3" style:family="paragraph" style:parent-style-name="Заглавие1_7e_LT_7e_Gliederung_20_2" style:default-outline-level="">
      <style:paragraph-properties fo:margin-top="0.212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Заглавие1_7e_LT_7e_Gliederung_20_4" style:display-name="Заглавие1~LT~Gliederung 4" style:family="paragraph" style:parent-style-name="Заглавие1_7e_LT_7e_Gliederung_20_3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5" style:display-name="Заглавие1~LT~Gliederung 5" style:family="paragraph" style:parent-style-name="Заглавие1_7e_LT_7e_Gliederung_20_4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6" style:display-name="Заглавие1~LT~Gliederung 6" style:family="paragraph" style:parent-style-name="Заглавие1_7e_LT_7e_Gliederung_20_5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7" style:display-name="Заглавие1~LT~Gliederung 7" style:family="paragraph" style:parent-style-name="Заглавие1_7e_LT_7e_Gliederung_20_6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8" style:display-name="Заглавие1~LT~Gliederung 8" style:family="paragraph" style:parent-style-name="Заглавие1_7e_LT_7e_Gliederung_20_7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Gliederung_20_9" style:display-name="Заглавие1~LT~Gliederung 9" style:family="paragraph" style:parent-style-name="Заглавие1_7e_LT_7e_Gliederung_20_8" style:default-outline-level="">
      <style:paragraph-properties fo:margin-top="0.176cm" fo:margin-bottom="0cm" loext:contextual-spacing="false" fo:line-height="100%" fo:text-align="start" style:justify-single-word="false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Заглавие1_7e_LT_7e_Titel" style:display-name="Заглавие1~LT~Titel" style:family="paragraph" style:default-outline-level="">
      <style:paragraph-properties fo:margin-top="0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3e3ff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Заглавие1_7e_LT_7e_Untertitel" style:display-name="Заглавие1~LT~Untertitel" style:family="paragraph" style:default-outline-level="">
      <style:paragraph-properties fo:margin-top="0.282cm" fo:margin-bottom="0cm" loext:contextual-spacing="false" fo:line-height="100%" fo:text-align="center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Заглавие1_7e_LT_7e_Notizen" style:display-name="Заглавие1~LT~Notizen" style:family="paragraph" style:default-outline-level="">
      <style:paragraph-properties fo:margin-top="0.159cm" fo:margin-bottom="0cm" loext:contextual-spacing="false" fo:line-height="100%" fo:text-align="start" style:justify-single-word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Заглавие1_7e_LT_7e_Hintergrundobjekte" style:display-name="Заглавие1~LT~Hintergrundobjekte" style:family="paragraph" style:default-outline-level=""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Заглавие1_7e_LT_7e_Hintergrund" style:display-name="Заглавие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0T10:29:57.369000000</meta:creation-date>
    <dc:date>2021-04-12T16:09:35.843000000</dc:date>
    <meta:editing-duration>PT45M23S</meta:editing-duration>
    <meta:editing-cycles>5</meta:editing-cycles>
    <meta:generator>Trio_Office/6.2.8.2$Windows_x86 LibreOffice_project/</meta:generator>
    <meta:document-statistic meta:table-count="1" meta:image-count="0" meta:object-count="0" meta:page-count="6" meta:paragraph-count="127" meta:word-count="1242" meta:character-count="8946" meta:non-whitespace-character-count="7800"/>
  </office:meta>
</office:document-meta>
</file>